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012d2" officeooo:paragraph-rsid="001012d2"/>
    </style:style>
    <style:style style:name="P2" style:family="paragraph" style:parent-style-name="Standard">
      <style:text-properties fo:language="en" fo:country="US" officeooo:rsid="001ed8d1" officeooo:paragraph-rsid="001012d2"/>
    </style:style>
    <style:style style:name="P3" style:family="paragraph" style:parent-style-name="Standard">
      <style:text-properties fo:language="ru" fo:country="RU" officeooo:rsid="001f3495" officeooo:paragraph-rsid="001f3495"/>
    </style:style>
    <style:style style:name="P4" style:family="paragraph" style:parent-style-name="Standard">
      <style:text-properties fo:language="ru" fo:country="RU" officeooo:rsid="001012d2" officeooo:paragraph-rsid="001012d2"/>
    </style:style>
    <style:style style:name="P5" style:family="paragraph" style:parent-style-name="Standard">
      <style:text-properties officeooo:rsid="001012d2" officeooo:paragraph-rsid="001012d2"/>
    </style:style>
    <style:style style:name="P6" style:family="paragraph" style:parent-style-name="Text_20_body">
      <style:text-properties officeooo:paragraph-rsid="0020c7f4"/>
    </style:style>
    <style:style style:name="T1" style:family="text">
      <style:text-properties officeooo:rsid="001012d2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012d2"/>
    </style:style>
    <style:style style:name="T4" style:family="text">
      <style:text-properties fo:language="ru" fo:country="RU" officeooo:rsid="001f3495"/>
    </style:style>
    <style:style style:name="T5" style:family="text">
      <style:text-properties fo:language="ru" fo:country="RU" officeooo:rsid="0020c7f4"/>
    </style:style>
    <style:style style:name="T6" style:family="text">
      <style:text-properties officeooo:rsid="001f3495"/>
    </style:style>
    <style:style style:name="T7" style:family="text">
      <style:text-properties officeooo:rsid="0020c7f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рмины</text:p>
      <text:p text:style-name="P3"/>
      <text:p text:style-name="P3">Пара — 2 карты одного достоинства (например 7 и 7)</text:p>
      <text:p text:style-name="P3">Тройка — 3 карты одного достоинства (например 7,7,7)</text:p>
      <text:p text:style-name="P3"><text:span text:style-name="T7">Каре </text:span>— 4 карты одного достоинства (например 7,7,7,7)</text:p>
      <text:p text:style-name="P3">Пятерка — соответственно выше сказанному</text:p>
      <text:p text:style-name="P3">Две пары — 2 набора карт одного достоинства (например 7 и 7 + 1 и 1)</text:p>
      <text:p text:style-name="P3">Стрит или Карты по порядку — все цифры идут подряд без пропуска (например 7,8,9,10) Цвет не имеет значения, если это не указано дополнительно.</text:p>
      <text:p text:style-name="P5"/>
      <text:p text:style-name="P3">Фазы в указанном порядке</text:p>
      <text:p text:style-name="P5"/>
      <text:p text:style-name="P6"><text:span text:style-name="T4">1) Две тройки</text:span></text:p>
      <text:p text:style-name="P6">2) 1 тройка и стрит из 4 карт</text:p>
      <text:p text:style-name="P6">3) 1 каре и стрит из четырех карт</text:p>
      <text:p text:style-name="P6">4) 1 стрит из семи карт</text:p>
      <text:p text:style-name="P6">5) 1 стрит из восьми карт</text:p>
      <text:p text:style-name="P6">6) 1 стрит из 9 карт</text:p>
      <text:p text:style-name="P6">7) Два каре</text:p>
      <text:p text:style-name="P6">8) Семь карт одного цвета</text:p>
      <text:p text:style-name="P6">9) <text:span text:style-name="T5">Пятерка и</text:span> <text:span text:style-name="T2">пар</text:span><text:span text:style-name="T5">а</text:span></text:p>
      <text:p text:style-name="P6"><text:span text:style-name="T5">1</text:span><text:span text:style-name="T2">0</text:span>) <text:span text:style-name="T5">Пятерка и</text:span> тройка </text:p>
      <text:p text:style-name="P1"><text:span text:style-name="T4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31S</meta:editing-duration>
    <meta:editing-cycles>7</meta:editing-cycles>
    <meta:generator>LibreOffice/4.0.0.3$Windows_x86 LibreOffice_project/7545bee9c2a0782548772a21bc84a9dcc583b89</meta:generator>
    <dc:date>2013-10-14T16:54:21.06</dc:date>
    <meta:document-statistic meta:table-count="0" meta:image-count="0" meta:object-count="0" meta:page-count="1" meta:paragraph-count="18" meta:word-count="122" meta:character-count="652" meta:non-whitespace-character-count="541"/>
    <meta:user-defined meta:name="Info 1"/>
    <meta:user-defined meta:name="Info 2"/>
    <meta:user-defined meta:name="Info 3"/>
    <meta:user-defined meta:name="Info 4"/>
  </office:meta>
</office:document-meta>
</file>